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4.625in"/>
    </style:style>
    <style:style style:name="Table6" style:family="table">
      <style:table-properties style:width="5.8944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4.466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616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教育大學 東南亞區域管理碩士學位學程</text:p>
      <text:p text:style-name="P2"><text:span text:style-name="T3"><text:s/></text:span><text:span text:style-name="T4">碩士論文計畫審查意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論文題目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審查意見</text:p>
          </table:table-cell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需□更改題目　　□修改摘要　　□更改大綱　　□修改錯別字　　</text:p>
            <text:p text:style-name="P32"><text:span text:style-name="T33">□其他</text:span></text:p>
          </table:table-cell>
          <table:covered-table-cell/>
        </table:table-row>
        <table:table-row table:style-name="TableRow34">
          <table:table-cell table:style-name="TableCell35">
            <text:p text:style-name="P36">審查結果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通過</text:p>
              </text:list-item>
              <text:list-item>
                <text:p text:style-name="P39">通過，但需經部分修改</text:p>
              </text:list-item>
              <text:list-item>
                <text:p text:style-name="P40">不通過</text:p>
              </text:list-item>
            </text:list>
          </table:table-cell>
          <table:covered-table-cell/>
        </table:table-row>
      </table:table>
      <text:p text:style-name="P41"/>
      <text:p text:style-name="P42"/>
      <text:p text:style-name="P43"><text:span text:style-name="T44">口試委員</text:span><text:span text:style-name="T45"><text:s text:c="15"/></text:span><text:span text:style-name="T46">簽章</text:span></text:p>
      <text:p text:style-name="P47">中華民國 <text:s/><text:s/><text:s text:c="2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ean</meta:initial-creator>
    <dc:creator>asean</dc:creator>
    <meta:creation-date>2022-07-11T06:23:00Z</meta:creation-date>
    <dc:date>2022-07-11T06:2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