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9486in" style:use-optimal-column-width="false"/>
    </style:style>
    <style:style style:name="TableColumn13" style:family="table-column">
      <style:table-column-properties style:column-width="1.1687in" style:use-optimal-column-width="false"/>
    </style:style>
    <style:style style:name="TableColumn14" style:family="table-column">
      <style:table-column-properties style:column-width="0.5256in" style:use-optimal-column-width="false"/>
    </style:style>
    <style:style style:name="TableColumn15" style:family="table-column">
      <style:table-column-properties style:column-width="1.252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11" style:family="table">
      <style:table-properties style:width="6.7694in" fo:margin-left="0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Row31" style:family="table-row">
      <style:table-row-properties style:min-row-height="0.309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12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Row45" style:family="table-row">
      <style:table-row-properties style:min-row-height="0.3826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Row50" style:family="table-row">
      <style:table-row-properties style:min-row-height="0.3881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2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內文" style:list-style-name="LFO2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list-style-name="LFO2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9" style:parent-style-name="內文" style:family="paragraph">
      <style:paragraph-properties style:snap-to-layout-grid="false" fo:margin-top="0.125in" fo:line-height="0.3333in" fo:text-indent="2.0416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fo:line-height="0.3333in" fo:text-indent="2.0416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3" style:family="table-column">
      <style:table-column-properties style:column-width="0.5701in" style:use-optimal-column-width="false"/>
    </style:style>
    <style:style style:name="TableColumn94" style:family="table-column">
      <style:table-column-properties style:column-width="0.3243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3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92" style:family="table">
      <style:table-properties style:width="6.7694in" fo:margin-left="0in" table:align="left"/>
    </style:style>
    <style:style style:name="TableRow99" style:family="table-row">
      <style:table-row-properties style:min-row-height="0.44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4041in" style:use-optimal-row-height="false" fo:keep-together="always"/>
    </style:style>
    <style:style style:name="TableCell11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內文" style:family="paragraph">
      <style:text-properties fo:font-size="10pt" style:font-size-asian="10pt"/>
    </style:style>
    <style:style style:name="TableCell12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Row131" style:family="table-row">
      <style:table-row-properties style:min-row-height="0.4791in" style:use-optimal-row-height="false" fo:keep-together="always"/>
    </style:style>
    <style:style style:name="P132" style:parent-style-name="內文" style:family="paragraph">
      <style:paragraph-properties style:snap-to-layout-grid="false" fo:line-height="0.1944in" fo:margin-left="0.0784in" fo:margin-right="0.0784in" fo:text-indent="0.5833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Row143" style:family="table-row">
      <style:table-row-properties style:min-row-height="0.4027in" style:use-optimal-row-height="false" fo:keep-together="always"/>
    </style:style>
    <style:style style:name="TableCell14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Row156" style:family="table-row">
      <style:table-row-properties style:min-row-height="0.2875in" style:use-optimal-row-height="false" fo:keep-together="always"/>
    </style:style>
    <style:style style:name="P157" style:parent-style-name="內文" style:family="paragraph">
      <style:paragraph-properties style:snap-to-layout-grid="false" fo:line-height="0.1944in" fo:margin-left="0.0784in" fo:margin-right="0.0784in" fo:text-indent="0.5833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-asian="標楷體" fo:font-size="14pt" style:font-size-asian="14pt"/>
    </style:style>
    <style:style style:name="TableCell16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end" fo:margin-top="0.125in" fo:line-height="0.2222in" fo:margin-right="1.7777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margin-top="0.125in" fo:line-height="0.2222in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</text:span><text:span text:style-name="T5">教育大學</text:span><text:span text:style-name="T6">東</text:span><text:span text:style-name="T7">南</text:span><text:span text:style-name="T8">亞區域管理</text:span><text:span text:style-name="T9">碩士學位學程</text:span></text:p>
      <text:p text:style-name="P10">碩士學位論文考試申請表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論文題目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審查</text:p>
          </table:table-cell>
          <table:table-cell table:style-name="TableCell48" table:number-columns-spanned="5">
            <text:p text:style-name="P49">已於_____年______月______日完成審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試時間</text:p>
          </table:table-cell>
          <table:table-cell table:style-name="TableCell53" table:number-columns-spanned="5">
            <text:p text:style-name="P54">預定於________年________月________日（週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規定</text:p>
          </table:table-cell>
          <table:table-cell table:style-name="TableCell58" table:number-columns-spanned="5">
            <text:list text:style-name="LFO2" text:continue-numbering="true">
              <text:list-item>
                <text:p text:style-name="P59"><text:span text:style-name="T60">至少應修畢本學程總學分數之四分之三</text:span><text:span text:style-name="T61">（檢附歷年成績單）</text:span></text:p>
              </text:list-item>
              <text:list-item>
                <text:p text:style-name="P62"><text:span text:style-name="T63">已依學校規定繳交論文電子檔，提送論文檢測系統進行論文比對後，由指導教授依檢測結果指導碩士生修改完成（檢附論文比對</text:span><text:span text:style-name="T64">結果</text:span><text:span text:style-name="T65">影本）。</text:span></text:p>
              </text:list-item>
              <text:list-item>
                <text:p text:style-name="P66"><text:span text:style-name="T67">已前往臺灣學術倫理教育資源中心網站進行自我學習，並通過總測驗取得修課證明（檢附臺灣學術倫理教育資源中心核發之修課證明）。</text:span><text:span text:style-name="T68">（依據本校「學術倫理自律規範及管理實施要點」，107學年度（含）起入學之研究生適用。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9"><text:span text:style-name="T70">申請學生：</text:span><text:span text:style-name="T71">　　　　　　</text:span><text:span text:style-name="T72">（請簽名）　　</text:span><text:span text:style-name="T73">　</text:span><text:span text:style-name="T74">年</text:span><text:span text:style-name="T75">　</text:span><text:span text:style-name="T76">月</text:span><text:span text:style-name="T77">　</text:span><text:span text:style-name="T78">日</text:span></text:p>
      <text:p text:style-name="P79"><text:span text:style-name="T80">指導教授：</text:span><text:span text:style-name="T81">　　　　　　</text:span><text:span text:style-name="T82">（請簽名）　　</text:span><text:span text:style-name="T83">　</text:span><text:span text:style-name="T84">年</text:span><text:span text:style-name="T85">　</text:span><text:span text:style-name="T86">月</text:span><text:span text:style-name="T87">　</text:span><text:span text:style-name="T88">日</text:span></text:p>
      <text:p text:style-name="P89"/>
      <text:p text:style-name="P90">***********************************************************************************************</text:p>
      <text:p text:style-name="P91">碩士學位論文審查之口試委員推薦名單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說明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推薦人選</text:p>
          </table:table-cell>
          <table:table-cell table:style-name="TableCell106">
            <text:p text:style-name="P107">推薦人選之服務單位與職稱</text:p>
          </table:table-cell>
          <table:table-cell table:style-name="TableCell108">
            <text:p text:style-name="P109">推薦簽名</text:p>
          </table:table-cell>
          <table:table-cell table:style-name="TableCell110">
            <text:p text:style-name="P111">學程主任</text:p>
            <text:p text:style-name="P112">核定意見</text:p>
          </table:table-cell>
        </table:table-row>
        <table:table-row table:style-name="TableRow113">
          <table:table-cell table:style-name="TableCell114" table:number-rows-spanned="2">
            <text:p text:style-name="P115"><draw:frame draw:z-index="251660288" draw:id="id0" draw:style-name="a0" draw:name="文字方塊 7" text:anchor-type="paragraph" svg:x="-0.01944in" svg:y="0.78681in" svg:width="0.75in" svg:height="1.25in" style:rel-width="scale" style:rel-height="scale"><draw:text-box><text:p text:style-name="P116"><text:span text:style-name="T117">委請領域專家推薦</text:span></text:p></draw:text-box><svg:title/><svg:desc/></draw:frame><draw:frame draw:z-index="251659264" draw:id="id1" draw:style-name="a1" draw:name="文字方塊 8" text:anchor-type="paragraph" svg:x="-0.02639in" svg:y="0.01944in" svg:width="0.71875in" svg:height="1.125in" style:rel-width="scale" style:rel-height="scale"><draw:text-box><text:p text:style-name="P118"><text:span text:style-name="T119">請指導教授推薦</text:span></text:p><text:p text:style-name="P120"/></draw:text-box><svg:title/><svg:desc/></draw:frame></text:p>
          </table:table-cell>
          <table:table-cell table:style-name="TableCell121">
            <text:p text:style-name="P122">0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0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>
            <text:p text:style-name="P147">0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0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學程主任：</text:p>
      <text:p text:style-name="內文"/>
      <text:p text:style-name="P169"><text:s text:c="58"/><text:span text:style-name="T170">　年</text:span><text:span text:style-name="T171"><text:s/></text:span><text:span text:style-name="T172">　</text:span><text:span text:style-name="T173"><text:s/></text:span><text:span text:style-name="T174">月</text:span><text:span text:style-name="T175"><text:s/></text:span><text:span text:style-name="T176">　</text:span><text:span text:style-name="T177"><text:s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ean</meta:initial-creator>
    <dc:creator>asean</dc:creator>
    <meta:creation-date>2022-07-11T05:50:00Z</meta:creation-date>
    <dc:date>2022-07-11T05:50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